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96778" officeooo:paragraph-rsid="00196778"/>
    </style:style>
    <style:style style:name="P2" style:family="paragraph" style:parent-style-name="Text_20_body">
      <style:paragraph-properties fo:text-align="start" style:justify-single-word="false"/>
      <style:text-properties officeooo:paragraph-rsid="00196778"/>
    </style:style>
    <style:style style:name="P3" style:family="paragraph" style:parent-style-name="Text_20_body">
      <style:paragraph-properties fo:text-align="start" style:justify-single-word="false"/>
      <style:text-properties officeooo:paragraph-rsid="001d09ab"/>
    </style:style>
    <style:style style:name="P4" style:family="paragraph" style:parent-style-name="Text_20_body">
      <style:paragraph-properties fo:text-align="center" style:justify-single-word="false"/>
      <style:text-properties officeooo:paragraph-rsid="00196778"/>
    </style:style>
    <style:style style:name="P5" style:family="paragraph" style:parent-style-name="Text_20_body">
      <style:text-properties officeooo:paragraph-rsid="00196778"/>
    </style:style>
    <style:style style:name="P6" style:family="paragraph" style:parent-style-name="Text_20_body" style:master-page-name="HTML">
      <style:paragraph-properties style:page-number="auto"/>
      <style:text-properties officeooo:paragraph-rsid="00196778"/>
    </style:style>
    <style:style style:name="P7" style:family="paragraph" style:parent-style-name="Horizontal_20_Line">
      <style:text-properties officeooo:paragraph-rsid="00196778"/>
    </style:style>
    <style:style style:name="T1" style:family="text">
      <style:text-properties style:font-name="Arial" fo:font-size="7pt"/>
    </style:style>
    <style:style style:name="T2" style:family="text">
      <style:text-properties fo:font-weight="bold" officeooo:rsid="0019677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officeooo:rsid="00196778"/>
    </style:style>
    <style:style style:name="T6" style:family="text">
      <style:text-properties officeooo:rsid="001a347b"/>
    </style:style>
    <style:style style:name="T7" style:family="text">
      <style:text-properties officeooo:rsid="001b85de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01d09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ada Gminy Słupsk</text:span><text:line-break/></text:p>
      <text:p text:style-name="P1">WYNIKI GŁOSOWANIA</text:p>
      <text:p text:style-name="P4">VI <text:span text:style-name="T5">S</text:span>esja w dniu 27 lutego 2019 <text:line-break/></text:p>
      <text:p text:style-name="P2">W posiedzeniu wzięło udział 1<text:span text:style-name="T9">4</text:span> członków.</text:p>
      <text:p text:style-name="P2">Obecni:</text:p>
      <text:p text:style-name="P2">1. Małgorzata Bazyk<text:line-break/><text:span text:style-name="T8">2. Beata Grzech</text:span><text:line-break/>3. Marek Jankowski<text:line-break/>4. Beata Juryś<text:line-break/>5. Mirosław Klemiato<text:line-break/>6. Grzegorz Konopka<text:line-break/>7. Danuta Kopacz<text:line-break/>8. Magdalena Kul<text:line-break/>9. Marian Kużel<text:line-break/>10. Barbara Micio<text:line-break/>11. Zbigniew Pejs<text:line-break/>12. Dariusz Perlański<text:line-break/>13. Katarzyna Rodziewicz<text:line-break/>14. Antoni Sobczyk<text:line-break/>15. Grzegorz Winiarski</text:p>
      <text:p text:style-name="P3"><text:span text:style-name="T5">I. </text:span><text:line-break/><text:span text:style-name="T4">Głosowano w sprawie:</text:span><text:line-break/>- druk Nr 1 w sprawie zmiany Uchwały Nr XXXVIII/494/2018 Rady Gminy Słupsk, z dnia 23 stycznia 2018r. w sprawie przystąpienia do sporządzenia zmiany studium uwarunkowań i kierunków zagospodarowania przestrzennego gminy Słupsk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line-break/><text:span text:style-name="T5">II. </text:span><text:line-break/><text:span text:style-name="T4">Głosowano w sprawie:</text:span><text:line-break/>- druk Nr 2 w sprawie przystąpienia do sporządzenia miejscowego planu zagospodarowania przestrzennego dla fragmentów obrębów Bruskowo Leśnictwo oraz Bruskowo Wielkie, w gminie Słupsk,. <text:line-break/><text:line-break/><text:soft-pag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line-break/><text:span text:style-name="T5">III. </text:span><text:line-break/><text:span text:style-name="T4">Głosowano w sprawie:</text:span><text:line-break/>Wniosek formalny w sprawie uzupełnienia uchwały Druk nr 3 w sprawie opłaty targowej. <text:line-break/><text:line-break/><text:span text:style-name="Strong_20_Emphasis"><text:span text:style-name="T3">Wyniki głosowania</text:span></text:span><text:line-break/>ZA: 2, PRZECIW: 9, WSTRZYMUJĘ SIĘ: 3, BRAK GŁOSU: <text:span text:style-name="T9">0</text:span>, NIEOBECNI: <text:span text:style-name="T9">1</text:span><text:line-break/><text:line-break/><text:span text:style-name="T4">Głosowano w sprawie:</text:span><text:line-break/>- druk Nr 3 w sprawie wprowadzenia opłaty targowej oraz określenia zasad ustalania i poboru oraz terminy płatności i wysokość stawek opłaty targowej na terenie Gminy Słupsk,. <text:line-break/><text:line-break/><text:span text:style-name="Strong_20_Emphasis"><text:span text:style-name="T3">Wyniki głosowania</text:span></text:span><text:line-break/>ZA: 13, PRZECIW: 1, WSTRZYMUJĘ SIĘ: 0, BRAK GŁOSU: <text:span text:style-name="T9">0</text:span>, NIEOBECNI: <text:span text:style-name="T9">1</text:span><text:line-break/><text:line-break/><text:span text:style-name="T3">Wyniki imienne:</text:span><text:line-break/>ZA (13)<text:line-break/>Małgorzata Bazyk, Marek Jankowski, Beata Juryś, Mirosław Klemiato, Danuta Kopacz, Magdalena Kul, Marian Kużel, Barbara Micio, Zbigniew Pejs, Dariusz Perlański, Katarzyna Rodziewicz, Antoni Sobczyk, Grzegorz Winiarski<text:line-break/>PRZECIW (1)<text:line-break/>Grzegorz Konopka<text:line-break/>NIEOBECNI (1)<text:line-break/>Beata Grzech<text:line-break/><text:line-break/><text:line-break/><text:span text:style-name="T5">IV. </text:span><text:line-break/><text:span text:style-name="T4">Głosowano w sprawie:</text:span><text:line-break/>- druk Nr 4 w sprawie udzielenia pomocy finansowej Miastu Słupsk na realizację zadania inwestycyjnego pn. "Budowa połączenia DK 21 i DW 213 - opracowanie dokumentacji projektowej."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<text:soft-page-break/>Rodziewicz, Antoni Sobczyk, Grzegorz Winiarski<text:line-break/>NIEOBECNI (1)<text:line-break/>Beata Grzech<text:line-break/><text:line-break/><text:span text:style-name="T5">V.</text:span><text:line-break/><text:span text:style-name="T4">Głosowano w sprawie:</text:span><text:line-break/>- druk Nr 5 w sprawie wyrażenia zgody na zawarcie porozumienia z Miastem Słupsk w sprawie zasad organizacji, prowadzenia i współfinansowania nauki religii dla uczniów, wyznania ewangelicko-augsburskiego oraz wyznawców religii Kościoła Bożego w Chrystusie, zamieszkałych i uczęszczających do szkół prowadzonych przez Gminę Słupsk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span text:style-name="T5">VI. </text:span><text:line-break/><text:span text:style-name="T4">Głosowano w sprawie:</text:span><text:line-break/>- druk Nr 6 w sprawie podziału środków na dofinansowanie form doskonalenia zawodowego nauczycieli w roku 2019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span text:style-name="T5">VII.</text:span><text:line-break/><text:span text:style-name="T4">Głosowano w sprawie:</text:span><text:line-break/>- druk Nr 7 w sprawie określenia tygodniowego obowiązkowego wymiaru godzin zajęć nauczycieli przedszkoli i innych placówek przedszkolnych, pracujących z grupami obejmującymi dzieci 6-letnie i dzieci młodsze, dla których organem prowadzącym jest Gmina Słupsk.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<text:soft-pag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span text:style-name="T5">VIII.</text:span><text:line-break/><text:span text:style-name="T4">Głosowano w sprawie:</text:span><text:line-break/>- druk Nr 8 w sprawie zmiany Uchwały Rady Gminy Słupsk Nr XII/113/2004 z dnia 24 lutego 2004 roku w sprawie uchwalenia Statutów Sołectw Gminy Słupsk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span text:style-name="T6">IX.</text:span><text:line-break/><text:span text:style-name="T4">Głosowano w sprawie:</text:span><text:line-break/>- druk Nr 9 w sprawie utworzenia jednostki pomocniczej Gminy Słupsk Sołectwa Swochowo - Niewierowo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/text:p>
      <text:p text:style-name="P3"><text:span text:style-name="T7">X.</text:span><text:line-break/><text:span text:style-name="T4">Głosowano w sprawie:</text:span><text:line-break/>- druk Nr 10 w sprawie rozpatrzenia skargi na działalność kierownika jednostki organizacyjnej. <text:line-break/><text:line-break/><text:span text:style-name="Strong_20_Emphasis"><text:span text:style-name="T3">Wyniki głosowania</text:span></text:span><text:line-break/>ZA: 12, PRZECIW: 0, WSTRZYMUJĘ SIĘ: 2, BRAK GŁOSU: <text:span text:style-name="T9">0</text:span>, NIEOBECNI: <text:span text:style-name="T9">1</text:span><text:line-break/><text:line-break/><text:span text:style-name="T3">Wyniki imienne:</text:span><text:line-break/>ZA (12)<text:line-break/>Marek Jankowski, Beata Juryś, Mirosław Klemiato, Grzegorz Konopka, Magdalena Kul, Marian Kużel, Barbara Micio, Zbigniew Pejs, Dariusz Perlański, Katarzyna Rodziewicz, Antoni Sobczyk, Grzegorz Winiarski<text:line-break/><text:soft-page-break/>WSTRZYMUJĘ SIĘ (2)<text:line-break/>Małgorzata Bazyk, Danuta Kopacz<text:line-break/>NIEOBECNI (1)<text:line-break/>Beata Grzech<text:line-break/><text:line-break/><text:line-break/><text:span text:style-name="T7">XI.</text:span><text:line-break/><text:span text:style-name="T4">Głosowano w sprawie:</text:span><text:line-break/>- druk Nr 11 w sprawie przystąpienia do zmiany miejscowego planu zagospodarowania przestrzennego dla terenu w części obrębów Bierkowo-Strzelino, gmina Słupsk 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text:line-break/><text:span text:style-name="T7">XII.</text:span><text:line-break/><text:span text:style-name="T4">Głosowano w sprawie:</text:span><text:line-break/>- druk Nr 12 w sprawie przystąpienia do zmiany miejscowego planu zagospodarowania przestrzennego w obszarze miejscowości Bydlino gmina Słupsk. <text:line-break/><text:line-break/><text:span text:style-name="Strong_20_Emphasis"><text:span text:style-name="T3">Wyniki głosowania</text:span></text:span><text:line-break/>ZA: 14, PRZECIW: 0, WSTRZYMUJĘ SIĘ: 0, BRAK GŁOSU: <text:span text:style-name="T9">0</text:span>, NIEOBECNI: <text:span text:style-name="T9">1</text:span><text:line-break/><text:line-break/><text:span text:style-name="T3">Wyniki imienne:</text:span><text:line-break/>ZA (14)<text:line-break/>Małgorzata Bazyk, Marek Jankowski, Beata Juryś, Mirosław Klemiato, Grzegorz Konopka, Danuta Kopacz, Magdalena Kul, Marian Kużel, Barbara Micio, Zbigniew Pejs, Dariusz Perlański, Katarzyna Rodziewicz, Antoni Sobczyk, Grzegorz Winiarski<text:line-break/>NIEOBECNI (1)<text:line-break/>Beata Grzech<text:line-break/><text:line-break/></text:p>
      <text:p text:style-name="P4"/>
      <text:p text:style-name="P4"> </text:p>
      <text:p text:style-name="P2"/>
      <text:p text:style-name="P7"/>
      <text:p text:style-name="P5"><text:span text:style-name="T1">Przygotowano przy pomocy programu eSesja.p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23:14.791000000</meta:creation-date>
    <dc:date>2019-02-27T15:27:11.230000000</dc:date>
    <meta:editing-duration>PT9M2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5" meta:paragraph-count="10" meta:word-count="1051" meta:character-count="7594" meta:non-whitespace-character-count="6486"/>
  </office:meta>
</office:document-meta>
</file>