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91cm" style:rel-column-width="3821*"/>
    </style:style>
    <style:style style:name="Tabela1.B" style:family="table-column">
      <style:table-column-properties style:column-width="3.198cm" style:rel-column-width="12327*"/>
    </style:style>
    <style:style style:name="Tabela1.C" style:family="table-column">
      <style:table-column-properties style:column-width="2.815cm" style:rel-column-width="10852*"/>
    </style:style>
    <style:style style:name="Tabela1.D" style:family="table-column">
      <style:table-column-properties style:column-width="4.593cm" style:rel-column-width="17706*"/>
    </style:style>
    <style:style style:name="Tabela1.E" style:family="table-column">
      <style:table-column-properties style:column-width="5.403cm" style:rel-column-width="2082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2pt" officeooo:paragraph-rsid="003607e1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2pt" officeooo:paragraph-rsid="003a1be0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2pt" officeooo:rsid="001f36c8" officeooo:paragraph-rsid="003607e1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2pt" officeooo:rsid="001f36c8" officeooo:paragraph-rsid="00201ada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2pt" officeooo:rsid="001f36c8" officeooo:paragraph-rsid="0027b960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rsid="003862e9" officeooo:paragraph-rsid="003862e9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rsid="003a1be0" officeooo:paragraph-rsid="003a1be0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officeooo:rsid="0031cbd7" officeooo:paragraph-rsid="0036352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officeooo:rsid="001f36c8" officeooo:paragraph-rsid="0033eb3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1f36c8" officeooo:paragraph-rsid="001f36c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officeooo:rsid="00306bf7" officeooo:paragraph-rsid="0033eb3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officeooo:rsid="001f36c8" officeooo:paragraph-rsid="001f36c8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3390bf" officeooo:paragraph-rsid="0033eb33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33eb33" officeooo:paragraph-rsid="0033eb33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officeooo:rsid="001f36c8" officeooo:paragraph-rsid="0033eb33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2pt" fo:font-weight="bold" officeooo:rsid="003390bf" officeooo:paragraph-rsid="0033eb33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bold" officeooo:rsid="003390bf" officeooo:paragraph-rsid="003455e5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bold" officeooo:rsid="00352c82" officeooo:paragraph-rsid="00352c82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bold" officeooo:rsid="0033eb33" officeooo:paragraph-rsid="0033eb33" style:font-size-asian="12pt" style:font-weight-asian="bold" style:font-size-complex="12pt" style:font-weight-complex="bold"/>
    </style:style>
    <style:style style:name="T1" style:family="text">
      <style:text-properties fo:font-weight="bold" officeooo:rsid="0020b7af" style:font-weight-asian="bold" style:font-weight-complex="bold"/>
    </style:style>
    <style:style style:name="T2" style:family="text">
      <style:text-properties fo:font-weight="bold" officeooo:rsid="0033eb33" style:font-weight-asian="bold" style:font-weight-complex="bold"/>
    </style:style>
    <style:style style:name="T3" style:family="text">
      <style:text-properties fo:font-weight="bold" officeooo:rsid="00363529" style:font-weight-asian="bold" style:font-weight-complex="bold"/>
    </style:style>
    <style:style style:name="T4" style:family="text">
      <style:text-properties fo:font-weight="bold" officeooo:rsid="00376066" style:font-weight-asian="bold" style:font-weight-complex="bold"/>
    </style:style>
    <style:style style:name="T5" style:family="text">
      <style:text-properties fo:font-weight="bold" officeooo:rsid="003a1be0" style:font-weight-asian="bold" style:font-weight-complex="bold"/>
    </style:style>
    <style:style style:name="T6" style:family="text">
      <style:text-properties officeooo:rsid="0020b7af"/>
    </style:style>
    <style:style style:name="T7" style:family="text">
      <style:text-properties officeooo:rsid="00214821"/>
    </style:style>
    <style:style style:name="T8" style:family="text">
      <style:text-properties officeooo:rsid="002a65ad"/>
    </style:style>
    <style:style style:name="T9" style:family="text">
      <style:text-properties officeooo:rsid="001f36c8"/>
    </style:style>
    <style:style style:name="T10" style:family="text">
      <style:text-properties officeooo:rsid="002fdaeb"/>
    </style:style>
    <style:style style:name="T11" style:family="text">
      <style:text-properties officeooo:rsid="0031874f"/>
    </style:style>
    <style:style style:name="T12" style:family="text">
      <style:text-properties fo:font-weight="normal" officeooo:rsid="00376066" style:font-weight-asian="normal" style:font-weight-complex="normal"/>
    </style:style>
    <style:style style:name="T13" style:family="text">
      <style:text-properties fo:font-weight="normal" officeooo:rsid="0031874f" style:font-weight-asian="normal" style:font-weight-complex="normal"/>
    </style:style>
    <style:style style:name="T14" style:family="text">
      <style:text-properties fo:font-weight="normal" officeooo:rsid="0020b7af" style:font-weight-asian="normal" style:font-weight-complex="normal"/>
    </style:style>
    <style:style style:name="T15" style:family="text">
      <style:text-properties fo:font-weight="normal" officeooo:rsid="002fdaeb" style:font-weight-asian="normal" style:font-weight-complex="normal"/>
    </style:style>
    <style:style style:name="T16" style:family="text">
      <style:text-properties officeooo:rsid="0033eb33"/>
    </style:style>
    <style:style style:name="T17" style:family="text">
      <style:text-properties officeooo:rsid="00340d1b"/>
    </style:style>
    <style:style style:name="T18" style:family="text">
      <style:text-properties officeooo:rsid="003674b9"/>
    </style:style>
    <style:style style:name="T19" style:family="text">
      <style:text-properties officeooo:rsid="003607e1"/>
    </style:style>
    <style:style style:name="T20" style:family="text">
      <style:text-properties style:text-underline-style="solid" style:text-underline-width="auto" style:text-underline-color="font-color" fo:font-weight="bold" officeooo:rsid="00363529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376066" style:font-weight-asian="bold" style:font-weight-complex="bold"/>
    </style:style>
    <style:style style:name="T22" style:family="text">
      <style:text-properties officeooo:rsid="00376066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W.6151.<text:span text:style-name="T19">7</text:span>.2021 <text:s text:c="3"/><text:tab/><text:tab/><text:tab/><text:tab/><text:tab/><text:tab/>Słupsk, dnia <text:span text:style-name="T22">10 stycznia</text:span> 202<text:span text:style-name="T22">2</text:span> r.</text:p>
      <text:p text:style-name="P9"/>
      <text:p text:style-name="P11"/>
      <text:p text:style-name="P10">Obwieszczenie <text:span text:style-name="T22">dodatkowych polowań zbiorowych</text:span><text:span text:style-name="T11"> </text:span><text:span text:style-name="T6">planowanych do przeprowadzenia w 202</text:span><text:span text:style-name="T10">2</text:span><text:span text:style-name="T6"> roku przez <text:s/></text:span><text:span text:style-name="T11">WKŁ Nr 291 </text:span><text:span text:style-name="T6">„</text:span><text:span text:style-name="T11">Wilk</text:span><text:span text:style-name="T6">” </text:span></text:p>
      <text:p text:style-name="P12"><text:s text:c="42"/></text:p>
      <text:p text:style-name="P2"><text:span text:style-name="T9">Na podstawie art. 42ab ustawy z dnia 13 października 1995 r. Prawo łowieckie (t.j.</text:span> Dz. U. <text:span text:style-name="T8">z</text:span> 2020 <text:span text:style-name="T8">r. </text:span><text:s/>poz. 1683 <text:span text:style-name="T9">) Wójt Gminy Słupsk podaje do publicznej wiadomości harmonogram </text:span><text:span text:style-name="T12">dodatkowych polowań zbiorowych</text:span><text:span text:style-name="T13"> </text:span><text:span text:style-name="T14">planowanych do przeprowadzenia w 202</text:span><text:span text:style-name="T15">2</text:span><text:span text:style-name="T14"> roku przez <text:s/></text:span><text:span text:style-name="T13">WKŁ Nr 291 </text:span><text:span text:style-name="T14">„</text:span><text:span text:style-name="T13">Wilk</text:span><text:span text:style-name="T14">”</text:span><text:span text:style-name="T1">. </text:span><text:span text:style-name="T2">Zgodnie z pismem Koła Łowieckiego, które wpłynęło w dniu 5 </text:span><text:span text:style-name="T4">stycznia</text:span><text:span text:style-name="T2"> 202</text:span><text:span text:style-name="T4">2</text:span><text:span text:style-name="T2"> roku </text:span><text:span text:style-name="T5">informujące, że</text:span><text:span text:style-name="T4"> w związku z chorobą ASF dzików Wojskowe Koło Łowieckie „Wilk” w Słupsku organizuje dodatkowe polowania zbiorowe na obwodzie Nr 52 i Nr 53</text:span><text:span text:style-name="T2">. Poniżej zaktualizowana tabela z terminami polowań. </text:span><text:span text:style-name="T3">Ponadto informuję, że polowania w dniach </text:span><text:span text:style-name="T21">08.01.2022</text:span><text:span text:style-name="T20"> r., </text:span><text:span text:style-name="T21">09.01.2022</text:span><text:span text:style-name="T20"> r., </text:span><text:span text:style-name="T21">15.01.2022</text:span><text:span text:style-name="T20"> r., </text:span><text:span text:style-name="T21">16.01.2022</text:span><text:span text:style-name="T20"> r.</text:span><text:span text:style-name="T3"> będą dokonane z naruszeniem art. 42ab ustawy z dnia 13 października 1995 r. Prawo łowieckie (tj. Dz. U. z 2020 r. poz. 1683), tj. nie został dotrzymany co najmniej 14-dniowy termin na powiadomienie Wójta Gminy Słupsk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148108277744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Termin polowania</text:p>
          </table:table-cell>
          <table:table-cell table:style-name="Tabela1.A1" office:value-type="string">
            <text:p text:style-name="P13">Nr obwodu </text:p>
            <text:p text:style-name="P13">łowieckiego</text:p>
          </table:table-cell>
          <table:table-cell table:style-name="Tabela1.A1" office:value-type="string">
            <text:p text:style-name="P13">Godzina rozpoczęcia i zakończenia polowania</text:p>
          </table:table-cell>
          <table:table-cell table:style-name="Tabela1.E1" office:value-type="string">
            <text:p text:style-name="P13">Teren sołectwa objęty polowaniem</text:p>
          </table:table-cell>
        </table:table-row>
        <table:table-row table:style-name="TableLine2148108267680">
          <table:table-cell table:style-name="Tabela1.A2" office:value-type="string">
            <text:p text:style-name="P13">1.</text:p>
          </table:table-cell>
          <table:table-cell table:style-name="Tabela1.A2" office:value-type="string">
            <text:p text:style-name="P6">08.01.2022 r.</text:p>
            <text:p text:style-name="P6">09.01.2022 r.</text:p>
            <text:p text:style-name="P6">15.01.2022 r.</text:p>
            <text:p text:style-name="P6">16.01.2022 r.</text:p>
            <text:p text:style-name="P7">22.01.2022 r.</text:p>
            <text:p text:style-name="P6">23.01.2022 r.</text:p>
            <text:p text:style-name="P6">29.01.2022 r.</text:p>
            <text:p text:style-name="P6">30.01.2022 r.</text:p>
          </table:table-cell>
          <table:table-cell table:style-name="Tabela1.C2" office:value-type="float" office:value="53">
            <text:p text:style-name="P15">5<text:span text:style-name="T16">3</text:span></text:p>
          </table:table-cell>
          <table:table-cell table:style-name="Tabela1.D2" office:value-type="string">
            <text:p text:style-name="P16"><text:span text:style-name="T17">o</text:span>d <text:span text:style-name="T18">7</text:span>.<text:span text:style-name="T16">3</text:span>0 do 1<text:span text:style-name="T16">5</text:span>.<text:span text:style-name="T16">3</text:span>0</text:p>
          </table:table-cell>
          <table:table-cell table:style-name="Tabela1.E2" office:value-type="string">
            <text:p text:style-name="P18">Bierkowo, </text:p>
            <text:p text:style-name="P18">Bruskowo Małe, Bruskowo Wielkie,</text:p>
            <text:p text:style-name="P18">Swołowo, Gać,</text:p>
            <text:p text:style-name="P18">Redęcin, Krzemienica,</text:p>
            <text:p text:style-name="P18">Wierzbięcin</text:p>
          </table:table-cell>
        </table:table-row>
        <table:table-row table:style-name="TableLine2148108271216">
          <table:table-cell table:style-name="Tabela1.A2" office:value-type="string">
            <text:p text:style-name="P14">2.</text:p>
          </table:table-cell>
          <table:table-cell table:style-name="Tabela1.A2" office:value-type="string">
            <text:p text:style-name="P6">08.01.2022 r.</text:p>
            <text:p text:style-name="P6">09.01.2022 r.</text:p>
            <text:p text:style-name="P6">15.01.2022 r.</text:p>
            <text:p text:style-name="P6">16.01.2022 r.</text:p>
            <text:p text:style-name="P7">22.01.2022 r.</text:p>
            <text:p text:style-name="P6">29.01.2022 r.</text:p>
            <text:p text:style-name="P6">30.01.2022 r.</text:p>
          </table:table-cell>
          <table:table-cell table:style-name="Tabela1.C2" office:value-type="float" office:value="52">
            <text:p text:style-name="P19">52</text:p>
          </table:table-cell>
          <table:table-cell table:style-name="Tabela1.A2" office:value-type="string">
            <text:p text:style-name="P17"><text:span text:style-name="T17">o</text:span>d <text:span text:style-name="T18">7</text:span>.<text:span text:style-name="T16">3</text:span>0 do 1<text:span text:style-name="T16">5</text:span>.<text:span text:style-name="T16">3</text:span>0</text:p>
          </table:table-cell>
          <table:table-cell table:style-name="Tabela1.E3" office:value-type="string">
            <text:p text:style-name="P18">Rogawica, Jezierzyce,</text:p>
            <text:p text:style-name="P18">Grąsino, <text:span text:style-name="T19">Redzikowo, Wieszyno, Stanięcino, Warblewo, Siemianice, Głobino</text:span></text:p>
          </table:table-cell>
        </table:table-row>
      </table:table>
      <text:p text:style-name="P3">Właściciel, posiadacz lub zarządca gruntów, w terminie nie krótszym niż 3 dni przed planowanym terminem rozpoczęcia polowania zbiorowego, może zgłosić sprzeciw wraz z uzasadnieniem do wójta. W sprzeciwie właściciel, posiadacz lub zarządca gruntu powinien wskazać nieruchomość przez podanie dokładnego adresu, a w przypadku gdyby takiego adresu nie było- numeru działki ewidencyjnej i obrębu. Wójt zawiadamia niezwłocznie dzierżawcę lub zarządcę obwodu łowieckiego o wniesionym przez właściciela, posiadacza albo zarządcę gruntu sprzeciwie do organizowanego polowania zbiorowego, przekazując mu ten sprzeciw wraz z uzasadnieniem.</text:p>
      <text:p text:style-name="P1"><text:span text:style-name="T9">Niniejsze obwieszczenie podaje się do publicznej wiadomości w sposób zwyczajowo przyjęty, tj. poprzez wywieszenie na tablicy ogłoszeń Urzędu Gminy </text:span><text:span text:style-name="T7">Słupsk</text:span><text:span text:style-name="T9">, tablicach ogłoszeń w poszczególnych sołectwach objętych działalnością koła oraz zamieszczeniu w Biuletynie Informacji Publicznej i na stronie internetowej Urzędu Gminy </text:span><text:span text:style-name="T7">Słupsk</text:span><text:span text:style-name="T9">.</text:span></text:p>
      <text:p text:style-name="P4"/>
      <text:p text:style-name="P5"><text:s text:c="9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10T07:57:50.560000000</meta:creation-date>
    <dc:date>2022-01-10T14:32:26.083000000</dc:date>
    <meta:editing-duration>PT1H40M16S</meta:editing-duration>
    <meta:editing-cycles>19</meta:editing-cycles>
    <meta:generator>LibreOffice/7.1.3.2$Windows_X86_64 LibreOffice_project/47f78053abe362b9384784d31a6e56f8511eb1c1</meta:generator>
    <meta:print-date>2022-01-10T14:31:39.545000000</meta:print-date>
    <meta:document-statistic meta:table-count="1" meta:image-count="0" meta:object-count="0" meta:page-count="1" meta:paragraph-count="41" meta:word-count="358" meta:character-count="2669" meta:non-whitespace-character-count="2198"/>
  </office:meta>
</office:document-meta>
</file>