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87000000FE00BB25435EA0140B.jpg" manifest:media-type="image/jpeg"/>
  <manifest:file-entry manifest:full-path="Pictures/10000000000002140000022A187544D291480A5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Helvetica Neue" svg:font-family="'Helvetica Neue', Helvetica, Arial, sans-serif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891cm" table:align="margins"/>
    </style:style>
    <style:style style:name="Tabela1.A" style:family="table-column">
      <style:table-column-properties style:column-width="0.988cm" style:rel-column-width="3835*"/>
    </style:style>
    <style:style style:name="Tabela1.B" style:family="table-column">
      <style:table-column-properties style:column-width="4.374cm" style:rel-column-width="16971*"/>
    </style:style>
    <style:style style:name="Tabela1.C" style:family="table-column">
      <style:table-column-properties style:column-width="2.692cm" style:rel-column-width="10444*"/>
    </style:style>
    <style:style style:name="Tabela1.D" style:family="table-column">
      <style:table-column-properties style:column-width="4.858cm" style:rel-column-width="18848*"/>
    </style:style>
    <style:style style:name="Tabela1.E" style:family="table-column">
      <style:table-column-properties style:column-width="3.979cm" style:rel-column-width="1543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E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variant="normal" fo:text-transform="none" style:use-window-font-color="true" loext:opacity="0%" style:font-name="Times New Roman" fo:font-size="12pt" fo:letter-spacing="normal" fo:language="pl" fo:country="PL" fo:font-style="normal" fo:font-weight="normal" officeooo:paragraph-rsid="00e8cda9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P2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2pt" fo:language="pl" fo:country="PL" fo:font-weight="normal" officeooo:paragraph-rsid="00e8cda9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officeooo:rsid="001f36c8" officeooo:paragraph-rsid="010131e8" style:font-size-asian="13pt" style:font-weight-asian="bold" style:font-size-complex="13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3pt" fo:font-weight="bold" officeooo:rsid="003390bf" officeooo:paragraph-rsid="010131e8" style:font-size-asian="13pt" style:font-weight-asian="bold" style:font-size-complex="13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3pt" fo:font-weight="bold" officeooo:rsid="010131e8" officeooo:paragraph-rsid="010131e8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3pt" officeooo:rsid="001f36c8" officeooo:paragraph-rsid="010131e8" style:font-size-asian="13pt" style:font-size-complex="13pt"/>
    </style:style>
    <style:style style:name="P7" style:family="paragraph" style:parent-style-name="Table_20_Contents">
      <style:paragraph-properties fo:text-align="center" style:justify-single-word="false"/>
      <style:text-properties fo:font-size="13pt" officeooo:rsid="003390bf" officeooo:paragraph-rsid="010131e8" style:font-size-asian="13pt" style:font-size-complex="13pt"/>
    </style:style>
    <style:style style:name="P8" style:family="paragraph" style:parent-style-name="Table_20_Contents">
      <style:paragraph-properties fo:text-align="center" style:justify-single-word="false"/>
      <style:text-properties fo:font-size="13pt" officeooo:rsid="010131e8" officeooo:paragraph-rsid="010131e8" style:font-size-asian="13pt" style:font-size-complex="13pt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3pt" officeooo:paragraph-rsid="010131e8" style:font-size-asian="13pt" style:font-size-complex="13pt"/>
    </style:style>
    <style:style style:name="P10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3pt" officeooo:paragraph-rsid="010131e8" style:font-size-asian="13pt" style:font-size-complex="13pt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3pt" officeooo:paragraph-rsid="01030d37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1030d37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fo:font-size="12pt" officeooo:paragraph-rsid="00e8cda9" style:font-size-asian="12pt" style:font-size-complex="12pt"/>
    </style:style>
    <style:style style:name="P14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3pt" fo:font-weight="bold" officeooo:rsid="010131e8" officeooo:paragraph-rsid="010131e8" style:font-size-asian="13pt" style:font-size-complex="13pt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3pt" officeooo:rsid="001f36c8" officeooo:paragraph-rsid="01030d37" style:font-size-asian="13pt" style:font-size-complex="13pt"/>
    </style:style>
    <style:style style:name="T1" style:family="text">
      <style:text-properties style:use-window-font-color="true" loext:opacity="0%" style:font-name="Times New Roman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" style:family="text">
      <style:text-properties style:use-window-font-color="true" loext:opacity="0%" style:font-name="Times New Roman" fo:language="pl" fo:country="PL" fo:font-weight="normal" officeooo:rsid="00413d3b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" style:family="text">
      <style:text-properties style:use-window-font-color="true" loext:opacity="0%" style:font-name="Times New Roman" fo:language="pl" fo:country="PL" fo:font-weight="normal" officeooo:rsid="0046dc33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" style:family="text">
      <style:text-properties style:use-window-font-color="true" loext:opacity="0%" style:font-name="Times New Roman" fo:language="pl" fo:country="PL" fo:font-weight="normal" officeooo:rsid="010131e8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" style:family="text">
      <style:text-properties fo:font-variant="normal" fo:text-transform="none" fo:font-size="12pt" fo:letter-spacing="normal" fo:font-style="normal" fo:font-weight="normal" officeooo:rsid="001f36c8" style:font-size-asian="12pt" style:font-weight-asian="normal" style:font-size-complex="12pt" style:font-weight-complex="normal" loext:padding="0cm" loext:border="none"/>
    </style:style>
    <style:style style:name="T6" style:family="text">
      <style:text-properties fo:font-variant="normal" fo:text-transform="none" fo:font-size="12pt" fo:letter-spacing="normal" fo:font-style="normal" fo:font-weight="normal" officeooo:rsid="00214821" style:font-size-asian="12pt" style:font-weight-asian="normal" style:font-size-complex="12pt" style:font-weight-complex="normal" loext:padding="0cm" loext:border="none"/>
    </style:style>
    <style:style style:name="T7" style:family="text">
      <style:text-properties fo:font-variant="normal" fo:text-transform="none" fo:letter-spacing="normal" fo:font-style="normal" loext:padding="0cm" loext:border="none"/>
    </style:style>
    <style:style style:name="T8" style:family="text">
      <style:text-properties fo:font-variant="normal" fo:text-transform="none" fo:letter-spacing="normal" fo:font-style="normal" officeooo:rsid="00ed803a" loext:padding="0cm" loext:border="none"/>
    </style:style>
    <style:style style:name="T9" style:family="text">
      <style:text-properties fo:font-variant="normal" fo:text-transform="none" fo:letter-spacing="normal" fo:font-style="normal" officeooo:rsid="010131e8" loext:padding="0cm" loext:border="none"/>
    </style:style>
    <style:style style:name="T10" style:family="text">
      <style:text-properties fo:font-variant="normal" fo:text-transform="none" style:use-window-font-color="true" loext:opacity="0%" style:font-name="Times New Roman" fo:letter-spacing="normal" fo:font-style="normal" fo:font-weight="normal" style:font-size-asian="13pt" style:font-size-complex="13pt"/>
    </style:style>
    <style:style style:name="T11" style:family="text">
      <style:text-properties fo:font-variant="normal" fo:text-transform="none" style:use-window-font-color="true" loext:opacity="0%" style:font-name="Times New Roman" fo:letter-spacing="normal" fo:font-style="normal" fo:font-weight="normal" officeooo:rsid="010131e8" style:font-size-asian="13pt" style:font-size-complex="13pt"/>
    </style:style>
    <style:style style:name="T12" style:family="text">
      <style:text-properties fo:font-size="13pt" officeooo:rsid="001f36c8" style:font-size-asian="13pt" style:font-size-complex="13pt"/>
    </style:style>
    <style:style style:name="T13" style:family="text">
      <style:text-properties officeooo:rsid="0020b7af"/>
    </style:style>
    <style:style style:name="T14" style:family="text">
      <style:text-properties fo:font-weight="bold" officeooo:rsid="001f36c8"/>
    </style:style>
    <style:style style:name="T15" style:family="text">
      <style:text-properties fo:font-weight="bold" officeooo:rsid="010131e8"/>
    </style:style>
    <style:style style:name="T16" style:family="text">
      <style:text-properties officeooo:rsid="00340d1b"/>
    </style:style>
    <style:style style:name="T17" style:family="text">
      <style:text-properties officeooo:rsid="010131e8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officeooo:rsid="001f36c8" style:font-size-asian="12pt" style:font-size-complex="12pt"/>
    </style:style>
    <style:style style:name="T20" style:family="text">
      <style:text-properties style:font-size-asian="13pt" style:font-size-complex="13pt"/>
    </style:style>
    <style:style style:name="T21" style:family="text">
      <style:text-properties officeooo:rsid="001f36c8" style:font-size-asian="13pt" style:font-size-complex="13pt"/>
    </style:style>
    <style:style style:name="T22" style:family="text">
      <style:text-properties officeooo:rsid="010131e8" style:font-size-asian="13pt" style:font-size-complex="13pt"/>
    </style:style>
    <style:style style:name="T23" style:family="text">
      <style:text-properties fo:font-weight="normal" officeooo:rsid="010131e8" style:font-size-asian="13pt" style:font-weight-asian="normal" style:font-size-complex="13pt" style:font-weight-complex="normal"/>
    </style:style>
    <style:style style:name="T24" style:family="text">
      <style:text-properties fo:font-weight="normal" officeooo:rsid="0020b7af" style:font-size-asian="13pt" style:font-weight-asian="normal" style:font-size-complex="13pt" style:font-weight-complex="normal"/>
    </style:style>
    <style:style style:name="T25" style:family="text">
      <style:text-properties fo:font-weight="normal" officeooo:rsid="001f36c8" style:font-size-asian="13pt" style:font-weight-asian="normal" style:font-size-complex="13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Słupsk, </text:span><text:span text:style-name="T4">06 października</text:span><text:span text:style-name="T2"> </text:span><text:span text:style-name="T1">20</text:span><text:span text:style-name="T3">2</text:span><text:span text:style-name="T4">2</text:span><text:span text:style-name="T1"> roku</text:span></text:p>
      <text:p text:style-name="P2"><text:span text:style-name="T8">RW</text:span><text:span text:style-name="T7">.</text:span><text:span text:style-name="T9">6150.14.2022</text:span></text:p>
      <text:p text:style-name="P1"/>
      <text:p text:style-name="P1"/>
      <text:p text:style-name="P3">Obwieszczenie <text:span text:style-name="T13">polowań zbiorowych planowanych do przeprowadzenia w 202</text:span><text:span text:style-name="T17">2</text:span><text:span text:style-name="T13">/202</text:span><text:span text:style-name="T17">3</text:span><text:span text:style-name="T13"> roku przez </text:span><text:span text:style-name="T17">Wojskowe </text:span><text:span text:style-name="T13">K</text:span>oł<text:span text:style-name="T13">o Łowieckie </text:span><text:span text:style-name="T17">nr 241</text:span><text:span text:style-name="T13"> „Bałtyk”</text:span></text:p>
      <text:p text:style-name="P6"><text:s text:c="43"/></text:p>
      <text:p text:style-name="P11"><text:span text:style-name="T21">Na podstawie art. 42ab ustawy z dnia 13 października 1995 r. Prawo łowieckie (t.j.</text:span><text:span text:style-name="T20"> </text:span><text:span text:style-name="T10">Dz.U. </text:span><text:span text:style-name="T11">z </text:span><text:span text:style-name="T10">2022 </text:span><text:span text:style-name="T11">r.</text:span><text:span text:style-name="T10"> poz. 1173</text:span><text:span text:style-name="T21">) Wójt Gminy Słupsk podaje do publicznej wiadomości harmonogram polowań zbiorowych planowanych do przeprowadzenia w roku gospodarczym 202</text:span><text:span text:style-name="T22">2</text:span><text:span text:style-name="T21">/202</text:span><text:span text:style-name="T22">3</text:span><text:span text:style-name="T21"> przez </text:span><text:span text:style-name="T23">Wojskowe </text:span><text:span text:style-name="T24">K</text:span><text:span text:style-name="T25">oł</text:span><text:span text:style-name="T24">o Łowieckie </text:span><text:span text:style-name="T23">nr 241</text:span><text:span text:style-name="T24"> „Bałtyk”</text:span><text:span text:style-name="T21">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1995408889984"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7">Termin polowania</text:p>
          </table:table-cell>
          <table:table-cell table:style-name="Tabela1.A1" office:value-type="string">
            <text:p text:style-name="P7">Nr obwodu </text:p>
            <text:p text:style-name="P7">łowieckiego</text:p>
          </table:table-cell>
          <table:table-cell table:style-name="Tabela1.A1" office:value-type="string">
            <text:p text:style-name="P7">Godzina rozpoczęcia i zakończenia polowania</text:p>
          </table:table-cell>
          <table:table-cell table:style-name="Tabela1.E1" office:value-type="string">
            <text:p text:style-name="P7">Teren sołectwa objęty polowaniem</text:p>
          </table:table-cell>
        </table:table-row>
        <table:table-row table:style-name="TableLine1995408899776">
          <table:table-cell table:style-name="Tabela1.A2" office:value-type="string">
            <text:p text:style-name="P7">1.</text:p>
          </table:table-cell>
          <table:table-cell table:style-name="Tabela1.A2" office:value-type="string">
            <text:p text:style-name="P10"><text:span text:style-name="T14"><text:s/></text:span><text:span text:style-name="T15">22.10.2022 r.</text:span></text:p>
            <text:p text:style-name="P14">10.11.2022 r.</text:p>
            <text:p text:style-name="P14">25.11.2022 r.</text:p>
            <text:p text:style-name="P14">27.11.2022 r.</text:p>
            <text:p text:style-name="P14">03.12.2022 r.</text:p>
            <text:p text:style-name="P14">17.12.2022 r.</text:p>
            <text:p text:style-name="P14">08.01.2023 r.</text:p>
          </table:table-cell>
          <table:table-cell table:style-name="Tabela1.C2" office:value-type="float" office:value="10">
            <text:p text:style-name="P4">10</text:p>
          </table:table-cell>
          <table:table-cell table:style-name="Tabela1.A2" office:value-type="string">
            <text:p text:style-name="P4"><text:span text:style-name="T16">O</text:span>d <text:span text:style-name="T17">7:</text:span>00 do 1<text:span text:style-name="T17">7:</text:span>00</text:p>
          </table:table-cell>
          <table:table-cell table:style-name="Tabela1.E3" office:value-type="string">
            <text:p text:style-name="P4">Bydlino</text:p>
          </table:table-cell>
        </table:table-row>
        <table:table-row table:style-name="TableLine1995408898624">
          <table:table-cell table:style-name="Tabela1.A2" office:value-type="string">
            <text:p text:style-name="P8">2.</text:p>
          </table:table-cell>
          <table:table-cell table:style-name="Tabela1.A2" office:value-type="string">
            <text:p text:style-name="P14">09.11.2022 r.</text:p>
            <text:p text:style-name="P14">19.11.2022 r.</text:p>
            <text:p text:style-name="P14">04.12.2022 r.</text:p>
            <text:p text:style-name="P14">07.01.2023 r.</text:p>
            <text:p text:style-name="P14">15.01.2023 r.</text:p>
            <text:p text:style-name="P14">28.01.2023 r.</text:p>
          </table:table-cell>
          <table:table-cell table:style-name="Tabela1.C2" office:value-type="float" office:value="11">
            <text:p text:style-name="P5">11</text:p>
          </table:table-cell>
          <table:table-cell table:style-name="Tabela1.A2" office:value-type="string">
            <text:p text:style-name="P4"><text:span text:style-name="T16">O</text:span>d <text:span text:style-name="T17">7:</text:span>00 do 1<text:span text:style-name="T17">7:</text:span>00</text:p>
          </table:table-cell>
          <table:table-cell table:style-name="Tabela1.E3" office:value-type="string">
            <text:p text:style-name="P5">Krzemienica</text:p>
          </table:table-cell>
        </table:table-row>
      </table:table>
      <text:p text:style-name="P15"><text:tab/></text:p>
      <text:p text:style-name="P12"><text:span text:style-name="T12"><text:tab/></text:span><text:span text:style-name="T19">Właściciel, posiadacz lub zarządca gruntów, w terminie nie krótszym niż 3 dni przed planowanym terminem rozpoczęcia polowania zbiorowego, może zgłosić sprzeciw wraz z uzasadnieniem do wójta. W sprzeciwie właściciel, posiadacz lub zarządca gruntu powinien wskazać nieruchomość przez podanie dokładnego adresu, a w przypadku gdyby takiego adresu nie było- numeru działki ewidencyjnej i obrębu. </text:span><text:span text:style-name="T18">Wójt zawiadamia niezwłocznie dzierżawcę lub zarządcę obwodu łowieckiego o wniesionym przez właściciela, posiadacza albo zarządcę gruntu sprzeciwie do organizowanego polowania zbiorowego, przekazując mu ten sprzeciw wraz z uzasadnieniem.</text:span><text:span text:style-name="T5"><text:line-break/><text:tab/>Niniejsze obwieszczenie podaje się do publicznej wiadomości w sposób zwyczajowo przyjęty, tj. poprzez wywieszenie na tablicy ogłoszeń Urzędu Gminy </text:span><text:span text:style-name="T6">Słupsk</text:span><text:span text:style-name="T5">, tablicach ogłoszeń w poszczególnych sołectwach objętych działalnością koła oraz zamieszczeniu w Biuletynie Informacji Publicznej i na stronie internetowej Urzędu Gminy </text:span><text:span text:style-name="T6">Słupsk</text:span><text:span text:style-name="T5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Helvetica Neue" svg:font-family="'Helvetica Neue', Helvetica, Arial, sans-serif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4" style:display-name="Heading 4" style:family="paragraph" style:parent-style-name="Header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ormalny" style:family="paragraph">
      <style:paragraph-properties fo:hyphenation-ladder-count="no-limit" style:text-autospace="non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10.922cm" fo:text-indent="-0.762cm" fo:margin-left="10.92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1.176cm" fo:text-indent="-1.016cm" fo:margin-left="11.17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1.684cm" fo:text-indent="-1.524cm" fo:margin-left="11.68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1.938cm" fo:text-indent="-1.778cm" fo:margin-left="11.93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12.192cm" fo:text-indent="-2.032cm" fo:margin-left="12.19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12.446cm" fo:text-indent="-2.286cm" fo:margin-left="12.44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2.7cm" fo:text-indent="-2.54cm" fo:margin-left="12.7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2.954cm" fo:text-indent="-2.794cm" fo:margin-left="12.95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3.208cm" fo:text-indent="-3.048cm" fo:margin-left="13.20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94cm" fo:margin-left="2.265cm" fo:margin-right="1.84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3cm" fo:margin-left="0cm" fo:margin-right="0cm" fo:margin-bottom="0.101cm" style:shadow="none" style:dynamic-spacing="fals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3" text:anchor-type="paragraph" svg:x="4.187cm" svg:y="-2.231cm" svg:width="11.98cm" svg:height="2.15cm" draw:z-index="0"><draw:image xlink:href="Pictures/1000000000000587000000FE00BB25435EA0140B.jpg" xlink:type="simple" xlink:show="embed" xlink:actuate="onLoad" draw:mime-type="image/jpeg"/></draw:frame><draw:frame draw:style-name="Mfr1" draw:name="Obraz4" text:anchor-type="paragraph" svg:x="1.461cm" svg:y="-2.409cm" svg:width="2.298cm" svg:height="2.394cm" draw:z-index="1"><draw:image xlink:href="Pictures/10000000000002140000022A187544D291480A55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3H40M4S</meta:editing-duration>
    <meta:editing-cycles>262</meta:editing-cycles>
    <meta:generator>LibreOffice/7.3.3.2$Windows_X86_64 LibreOffice_project/d1d0ea68f081ee2800a922cac8f79445e4603348</meta:generator>
    <dc:date>2022-10-06T12:56:09.249000000</dc:date>
    <meta:print-date>2022-10-06T12:55:43.252000000</meta:print-date>
    <meta:document-statistic meta:table-count="1" meta:image-count="2" meta:object-count="0" meta:page-count="1" meta:paragraph-count="34" meta:word-count="243" meta:character-count="1820" meta:non-whitespace-character-count="1561"/>
    <meta:user-defined meta:name="Info 1"/>
    <meta:user-defined meta:name="Info 2"/>
    <meta:user-defined meta:name="Info 3"/>
    <meta:user-defined meta:name="Info 4"/>
  </office:meta>
</office:document-meta>
</file>