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1d8e66" officeooo:paragraph-rsid="001d8e66" style:font-weight-asian="bold" style:font-weight-complex="bold"/>
    </style:style>
    <style:style style:name="P2" style:family="paragraph" style:parent-style-name="Table_20_Contents">
      <style:text-properties fo:font-weight="bold" officeooo:rsid="001dd177" officeooo:paragraph-rsid="001dd177" style:font-weight-asian="bold" style:font-weight-complex="bold"/>
    </style:style>
    <style:style style:name="P3" style:family="paragraph" style:parent-style-name="Table_20_Contents">
      <style:text-properties fo:font-weight="bold" officeooo:rsid="001e05a2" officeooo:paragraph-rsid="001e05a2" style:font-weight-asian="bold" style:font-weight-complex="bold"/>
    </style:style>
    <style:style style:name="P4" style:family="paragraph" style:parent-style-name="Table_20_Contents">
      <style:text-properties fo:font-weight="bold" officeooo:rsid="001e6663" officeooo:paragraph-rsid="001e6663" style:font-weight-asian="bold" style:font-weight-complex="bold"/>
    </style:style>
    <style:style style:name="P5" style:family="paragraph" style:parent-style-name="Standard">
      <style:text-properties officeooo:paragraph-rsid="001dbdb8"/>
    </style:style>
    <style:style style:name="P6" style:family="paragraph" style:parent-style-name="Standard">
      <style:text-properties style:font-name="Times New Roman" officeooo:paragraph-rsid="001dd177"/>
    </style:style>
    <style:style style:name="P7" style:family="paragraph" style:parent-style-name="Table_20_Contents">
      <style:text-properties officeooo:rsid="001dd177" officeooo:paragraph-rsid="001dd177"/>
    </style:style>
    <style:style style:name="P8" style:family="paragraph" style:parent-style-name="Table_20_Contents">
      <style:text-properties officeooo:rsid="001e05a2" officeooo:paragraph-rsid="001e05a2"/>
    </style:style>
    <style:style style:name="P9" style:family="paragraph" style:parent-style-name="Table_20_Contents">
      <style:text-properties fo:font-weight="normal" officeooo:rsid="001e6663" officeooo:paragraph-rsid="001e6663" style:font-weight-asian="normal" style:font-weight-complex="normal"/>
    </style:style>
    <style:style style:name="P10" style:family="paragraph" style:parent-style-name="Standard">
      <style:text-properties fo:font-weight="bold" officeooo:rsid="001dbdb8" officeooo:paragraph-rsid="001dbdb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6663" style:font-weight-asian="bold" style:font-weight-complex="bold"/>
    </style:style>
    <style:style style:name="T3" style:family="text">
      <style:text-properties fo:font-weight="bold" officeooo:rsid="0022f976" style:font-weight-asian="bold" style:font-weight-complex="bold"/>
    </style:style>
    <style:style style:name="T4" style:family="text">
      <style:text-properties fo:font-size="12pt"/>
    </style:style>
    <style:style style:name="T5" style:family="text">
      <style:text-properties officeooo:rsid="00215e2c"/>
    </style:style>
    <style:style style:name="T6" style:family="text">
      <style:text-properties officeooo:rsid="00220221"/>
    </style:style>
    <style:style style:name="T7" style:family="text">
      <style:text-properties officeooo:rsid="0022f976"/>
    </style:style>
    <style:style style:name="T8" style:family="text">
      <style:text-properties officeooo:rsid="002375e4"/>
    </style:style>
    <style:style style:name="T9" style:family="text">
      <style:text-properties officeooo:rsid="00242b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LENDARZ WYBORY SOŁECTWA <text:span text:style-name="T5">BIERKOWO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leLine2346573786848">
          <table:table-cell table:style-name="Tabela1.A1" office:value-type="string">
            <text:p text:style-name="P2">Data </text:p>
          </table:table-cell>
          <table:table-cell table:style-name="Tabela1.B1" office:value-type="string">
            <text:p text:style-name="P2">Rodzaj czynności</text:p>
          </table:table-cell>
        </table:table-row>
        <table:table-row table:style-name="TableLine2346573792608">
          <table:table-cell table:style-name="Tabela1.A2" office:value-type="string">
            <text:p text:style-name="P2">Do <text:span text:style-name="T5">20 grudnia</text:span> 2022 r.</text:p>
          </table:table-cell>
          <table:table-cell table:style-name="Tabela1.B2" office:value-type="string">
            <text:p text:style-name="P6"><text:span text:style-name="T4">Podanie do wiadomości wyborców terminów i miejsca</text:span> <text:span text:style-name="T4">wyboru Sołtysa</text:span> <text:span text:style-name="T5">i członków Rady Sołeckiej </text:span><text:span text:style-name="T4">oraz</text:span> <text:span text:style-name="T4">godzin funkcjonowania lokalu wyborczego</text:span></text:p>
          </table:table-cell>
        </table:table-row>
        <table:table-row table:style-name="TableLine2346573788288">
          <table:table-cell table:style-name="Tabela1.A2" office:value-type="string">
            <text:p text:style-name="P2">Do <text:span text:style-name="T6">27</text:span> stycznia 2023 r. </text:p>
          </table:table-cell>
          <table:table-cell table:style-name="Tabela1.B2" office:value-type="string">
            <text:p text:style-name="P7">Zgłaszanie się do Wójta Gminy Słupsk kandydatów na Sołtysa i członka Rady Sołeckiej</text:p>
            <text:p text:style-name="P7"><text:span text:style-name="T1">- zgłoszenie na obowiązujących drukach</text:span> </text:p>
          </table:table-cell>
        </table:table-row>
        <table:table-row table:style-name="TableLine2346573781664">
          <table:table-cell table:style-name="Tabela1.A2" office:value-type="string">
            <text:p text:style-name="P2"><text:span text:style-name="T7">10</text:span> <text:span text:style-name="T7">luty</text:span> 2023 r. </text:p>
          </table:table-cell>
          <table:table-cell table:style-name="Tabela1.B2" office:value-type="string">
            <text:p text:style-name="P7">Podanie do publicznej wiadomości listy kandydatów na Sołtysa i członk<text:span text:style-name="T7">a</text:span> Rady Sołeckiej</text:p>
          </table:table-cell>
        </table:table-row>
        <table:table-row table:style-name="TableLine2346573794336">
          <table:table-cell table:style-name="Tabela1.A2" office:value-type="string">
            <text:p text:style-name="P7"><text:span text:style-name="T2">Od </text:span><text:span text:style-name="T3">9</text:span><text:span text:style-name="T2"> do </text:span><text:span text:style-name="T3">16</text:span><text:span text:style-name="T2"> lutego</text:span><text:span text:style-name="T1"> 2023 r.</text:span></text:p>
          </table:table-cell>
          <table:table-cell table:style-name="Tabela1.B2" office:value-type="string">
            <text:p text:style-name="P7">Zgłaszanie się do Wójta Gminy Słupsk kandydatów do składu komisji skrutacyjnej</text:p>
          </table:table-cell>
        </table:table-row>
        <table:table-row table:style-name="TableLine2346573788576">
          <table:table-cell table:style-name="Tabela1.A2" office:value-type="string">
            <text:p text:style-name="P2"><text:span text:style-name="T7">17</text:span> luty 2023 r. </text:p>
          </table:table-cell>
          <table:table-cell table:style-name="Tabela1.B2" office:value-type="string">
            <text:p text:style-name="P7">Podanie do publicznej wiadomości składu komisji skrutacyjnej wraz z określeniem pełnionej funkcji</text:p>
          </table:table-cell>
        </table:table-row>
        <table:table-row table:style-name="TableLine2346573796928">
          <table:table-cell table:style-name="Tabela1.A2" office:value-type="string">
            <text:p text:style-name="P3">Od <text:span text:style-name="T8">13</text:span> do <text:span text:style-name="T8">17</text:span> lutego 2023 r. </text:p>
          </table:table-cell>
          <table:table-cell table:style-name="Tabela1.B2" office:value-type="string">
            <text:p text:style-name="P8">Składanie wniosków o umieszczenie mieszkańca Sołectwa na liście wyborców</text:p>
          </table:table-cell>
        </table:table-row>
        <table:table-row table:style-name="TableLine2346573780512">
          <table:table-cell table:style-name="Tabela1.A2" office:value-type="string">
            <text:p text:style-name="P2"><text:span text:style-name="T7">25</text:span> luty 2023 r.</text:p>
          </table:table-cell>
          <table:table-cell table:style-name="Tabela1.B2" office:value-type="string">
            <text:p text:style-name="P7">Wybory sołtysa i członków Rady Sołeckiej sołectwa <text:span text:style-name="T9">Bierkowo</text:span></text:p>
          </table:table-cell>
        </table:table-row>
        <table:table-row table:style-name="TableLine2346573796064">
          <table:table-cell table:style-name="Tabela1.A2" office:value-type="string">
            <text:p text:style-name="P4"><text:span text:style-name="T7">25</text:span> luty 2023 r. </text:p>
          </table:table-cell>
          <table:table-cell table:style-name="Tabela1.B2" office:value-type="string">
            <text:p text:style-name="P9">Ogłoszenie wyników wyborów</text:p>
          </table:table-cell>
        </table:table-row>
      </table:table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11T12:54:15.839000000</dc:date>
    <meta:editing-duration>PT1H17M44S</meta:editing-duration>
    <meta:editing-cycles>7</meta:editing-cycles>
    <meta:generator>LibreOffice/7.3.3.2$Windows_X86_64 LibreOffice_project/d1d0ea68f081ee2800a922cac8f79445e4603348</meta:generator>
    <meta:document-statistic meta:table-count="1" meta:image-count="0" meta:object-count="0" meta:page-count="1" meta:paragraph-count="20" meta:word-count="138" meta:character-count="887" meta:non-whitespace-character-count="762"/>
  </office:meta>
</office:document-meta>
</file>